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7b7bb5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b878a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b878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b878a7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2" draw:name="CuadroTexto 1" svg:x="0.26042in" svg:y="0.01042in" svg:width="2.52083in" svg:height="0.5in">
              <draw:text-box>
                <text:p text:style-name="a1" text:class-names="" text:cond-style-name=""><text:span text:style-name="a0" text:class-names="">PATRONATO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connector draw:type="line" svg:x1="0.70833in" svg:y1="0.14583in" svg:x2="0.70833in" svg:y2="0.40625in" draw:end-shape="id1" draw:end-glue-point="0" draw:z-index="23" draw:id="id22" draw:style-name="a68" draw:name="Conector recto 30">
              <svg:title/>
              <svg:desc/>
            </draw:connector>
          </table:table-cell>
          <table:table-cell table:number-columns-repeated="16374"/>
        </table:table-row>
        <table:table-row table:style-name="ro1">
          <table:table-cell table:number-columns-repeated="8"/>
          <table:table-cell table:style-name="ce1">
            <draw:frame draw:z-index="2" draw:id="id1" draw:style-name="a5" draw:name="CuadroTexto 2" svg:x="0.28125in" svg:y="0.19792in" svg:width="2.52083in" svg:height="0.44792in">
              <draw:text-box>
                <text:p text:style-name="a4" text:class-names="" text:cond-style-name=""><text:span text:style-name="a3" text:class-names="">COMITÉ EJECUTIVO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connector draw:type="line" svg:x1="0.72917in" svg:y1="0.05208in" svg:x2="0.72396in" svg:y2="0.36458in" draw:z-index="24" draw:id="id23" draw:style-name="a69" draw:name="Conector recto 32">
              <svg:title/>
              <svg:desc/>
            </draw:connector>
          </table:table-cell>
          <table:table-cell table:number-columns-repeated="16374"/>
        </table:table-row>
        <table:table-row table:style-name="ro1">
          <table:table-cell table:number-columns-repeated="8"/>
          <table:table-cell table:style-name="ce1">
            <draw:frame draw:z-index="3" draw:id="id2" draw:style-name="a8" draw:name="CuadroTexto 3" svg:x="0.30208in" svg:y="0.1875in" svg:width="2.53125in" svg:height="0.46875in">
              <draw:text-box>
                <text:p text:style-name="a7" text:class-names="" text:cond-style-name=""><text:span text:style-name="a6" text:class-names="">DIRECTOR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connector draw:type="line" svg:x1="0.73437in" svg:y1="0.03125in" draw:start-shape="id2" draw:start-glue-point="2" svg:x2="0.72917in" svg:y2="1.0625in" draw:z-index="26" draw:id="id25" draw:style-name="a71" draw:name="Conector recto 37">
              <svg:title/>
              <svg:desc/>
            </draw:connector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4" draw:id="id3" draw:style-name="a11" draw:name="CuadroTexto 4" svg:x="0.63542in" svg:y="0.19792in" svg:width="1.9375in" svg:height="0.52083in">
              <draw:text-box>
                <text:p text:style-name="a10" text:class-names="" text:cond-style-name=""><text:span text:style-name="a9" text:class-names="">SECRETARÍA</text:span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5" draw:id="id4" draw:style-name="a14" draw:name="CuadroTexto 5" svg:x="0.82292in" svg:y="0.16667in" svg:width="3.13542in" svg:height="0.52083in">
              <draw:text-box>
                <text:p text:style-name="a13" text:class-names="" text:cond-style-name=""><text:span text:style-name="a12" text:class-names="">COMISIÓN DE DIRECCIÓN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connector draw:type="line" svg:x1="0.10417in" svg:y1="0in" svg:x2="5.82292in" svg:y2="0.01042in" draw:end-shape="id4" draw:end-glue-point="3" draw:z-index="25" draw:id="id24" draw:style-name="a70" draw:name="Conector recto 34">
              <svg:title/>
              <svg:desc/>
            </draw:connector>
          </table:table-cell>
          <table:table-cell table:number-columns-repeated="2"/>
          <table:table-cell table:style-name="ce1">
            <draw:connector draw:type="line" svg:x1="0.72917in" svg:y1="0.04167in" svg:x2="0.73958in" svg:y2="0.65625in" draw:z-index="31" draw:id="id30" draw:style-name="a76" draw:name="Conector recto 52">
              <svg:title/>
              <svg:desc/>
            </draw:connector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connector draw:type="line" svg:x1="0.38542in" svg:y1="0.19792in" svg:x2="0.38542in" svg:y2="0.57292in" draw:z-index="27" draw:id="id26" draw:style-name="a72" draw:name="Conector recto 44">
              <svg:title/>
              <svg:desc/>
            </draw:connector>
            <draw:connector draw:type="line" svg:x1="0.40625in" svg:y1="0.19792in" svg:x2="14.60417in" svg:y2="0.22917in" draw:z-index="28" draw:id="id27" draw:style-name="a73" draw:name="Conector recto 46">
              <svg:title/>
              <svg:desc/>
            </draw:connector>
          </table:table-cell>
          <table:table-cell table:number-columns-repeated="16381"/>
        </table:table-row>
        <table:table-row table:style-name="ro1">
          <table:table-cell table:number-columns-repeated="7"/>
          <table:table-cell table:style-name="ce1">
            <draw:connector draw:type="line" svg:x1="0.38542in" svg:y1="0.07292in" svg:x2="0.375in" svg:y2="0.4375in" draw:z-index="32" draw:id="id31" draw:style-name="a77" draw:name="Conector recto 56">
              <svg:title/>
              <svg:desc/>
            </draw:connector>
          </table:table-cell>
          <table:table-cell table:number-columns-repeated="4"/>
          <table:table-cell table:style-name="ce1">
            <draw:connector draw:type="line" svg:x1="0.44792in" svg:y1="0.03125in" svg:x2="0.43229in" svg:y2="0.41667in" draw:end-shape="id16" draw:end-glue-point="0" draw:z-index="33" draw:id="id32" draw:style-name="a78" draw:name="Conector recto 58">
              <svg:title/>
              <svg:desc/>
            </draw:connector>
          </table:table-cell>
          <table:table-cell table:number-columns-repeated="4"/>
          <table:table-cell table:style-name="ce1">
            <draw:connector draw:type="line" svg:x1="0.36458in" svg:y1="0.04167in" svg:x2="0.36458in" svg:y2="0.32292in" draw:z-index="30" draw:id="id29" draw:style-name="a75" draw:name="Conector recto 50">
              <svg:title/>
              <svg:desc/>
            </draw:connector>
          </table:table-cell>
          <table:table-cell/>
          <table:table-cell table:style-name="ce1">
            <draw:connector draw:type="line" svg:x1="0.39583in" svg:y1="0.02083in" svg:x2="0.39583in" svg:y2="2.27083in" draw:z-index="29" draw:id="id28" draw:style-name="a74" draw:name="Conector recto 48">
              <svg:title/>
              <svg:desc/>
            </draw:connector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6" draw:id="id5" draw:style-name="a19" draw:name="CuadroTexto 6" svg:x="0.01042in" svg:y="0.01042in" svg:width="2.53125in" svg:height="0.52083in">
              <draw:text-box>
                <text:p text:style-name="a18" text:class-names="" text:cond-style-name=""><text:span text:style-name="a15" text:class-names="">SERVICIOS</text:span><text:span text:style-name="a16" text:class-names=""><text:s text:c="1"/>GENERALES</text:span><text:span text:style-name="a17" text:class-names=""/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12" draw:id="id11" draw:style-name="a37" draw:name="CuadroTexto 14" svg:x="0in" svg:y="0in" svg:width="2.53125in" svg:height="0.52083in">
              <draw:text-box>
                <text:p text:style-name="a36" text:class-names="" text:cond-style-name=""><text:span text:style-name="a35" text:class-names="">INVESTIGACIÓN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17" draw:id="id16" draw:style-name="a52" draw:name="CuadroTexto 19" svg:x="0in" svg:y="0in" svg:width="2.53125in" svg:height="0.52083in">
              <draw:text-box>
                <text:p text:style-name="a51" text:class-names="" text:cond-style-name=""><text:span text:style-name="a50" text:class-names="">FORMACIÓN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21" draw:id="id20" draw:style-name="a64" draw:name="CuadroTexto 23" svg:x="0in" svg:y="0in" svg:width="2.53125in" svg:height="0.52083in">
              <draw:text-box>
                <text:p text:style-name="a63" text:class-names="" text:cond-style-name=""><text:span text:style-name="a62" text:class-names="">GESTIÓN DE PROYECTOS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connector draw:type="line" svg:x1="0.44271in" svg:y1="0.11458in" draw:start-shape="id5" draw:start-glue-point="2" svg:x2="0.43229in" svg:y2="0.625in" draw:end-shape="id6" draw:end-glue-point="0" draw:z-index="40" draw:id="id39" draw:style-name="a85" draw:name="Conector recto 73">
              <svg:title/>
              <svg:desc/>
            </draw:connector>
          </table:table-cell>
          <table:table-cell table:number-columns-repeated="4"/>
          <table:table-cell table:style-name="ce1">
            <draw:connector draw:type="line" svg:x1="0.43229in" svg:y1="0.10417in" draw:start-shape="id11" draw:start-glue-point="2" svg:x2="0.43229in" svg:y2="0.625in" draw:end-shape="id12" draw:end-glue-point="0" draw:z-index="37" draw:id="id36" draw:style-name="a82" draw:name="Conector recto 67">
              <svg:title/>
              <svg:desc/>
            </draw:connector>
          </table:table-cell>
          <table:table-cell table:number-columns-repeated="4"/>
          <table:table-cell table:style-name="ce1">
            <draw:connector draw:type="line" svg:x1="0.43229in" svg:y1="0.10417in" draw:start-shape="id16" draw:start-glue-point="2" svg:x2="0.43229in" svg:y2="0.625in" draw:end-shape="id17" draw:end-glue-point="0" draw:z-index="34" draw:id="id33" draw:style-name="a79" draw:name="Conector recto 61">
              <svg:title/>
              <svg:desc/>
            </draw:connector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7" draw:id="id6" draw:style-name="a22" draw:name="CuadroTexto 9" svg:x="0in" svg:y="0in" svg:width="2.53125in" svg:height="0.52083in">
              <draw:text-box>
                <text:p text:style-name="a21" text:class-names="" text:cond-style-name=""><text:span text:style-name="a20" text:class-names="">ECONÓMICO-FINANCIERO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13" draw:id="id12" draw:style-name="a40" draw:name="CuadroTexto 15" svg:x="0in" svg:y="0in" svg:width="2.53125in" svg:height="0.52083in">
              <draw:text-box>
                <text:p text:style-name="a39" text:class-names="" text:cond-style-name=""><text:span text:style-name="a38" text:class-names="">EECC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18" draw:id="id17" draw:style-name="a55" draw:name="CuadroTexto 20" svg:x="0in" svg:y="0in" svg:width="2.53125in" svg:height="0.52083in">
              <draw:text-box>
                <text:p text:style-name="a54" text:class-names="" text:cond-style-name=""><text:span text:style-name="a53" text:class-names="">PRESENCIAL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connector draw:type="line" svg:x1="0.43229in" svg:y1="0.10417in" draw:start-shape="id6" draw:start-glue-point="2" svg:x2="0.43229in" svg:y2="0.625in" draw:end-shape="id7" draw:end-glue-point="0" draw:z-index="41" draw:id="id40" draw:style-name="a86" draw:name="Conector recto 75">
              <svg:title/>
              <svg:desc/>
            </draw:connector>
          </table:table-cell>
          <table:table-cell table:number-columns-repeated="4"/>
          <table:table-cell table:style-name="ce1">
            <draw:connector draw:type="line" svg:x1="0.43229in" svg:y1="0.10417in" draw:start-shape="id12" draw:start-glue-point="2" svg:x2="0.43229in" svg:y2="0.625in" draw:end-shape="id13" draw:end-glue-point="0" draw:z-index="38" draw:id="id37" draw:style-name="a83" draw:name="Conector recto 69">
              <svg:title/>
              <svg:desc/>
            </draw:connector>
          </table:table-cell>
          <table:table-cell table:number-columns-repeated="4"/>
          <table:table-cell table:style-name="ce1">
            <draw:connector draw:type="line" svg:x1="0.43229in" svg:y1="0.10417in" draw:start-shape="id17" draw:start-glue-point="2" svg:x2="0.43229in" svg:y2="0.625in" draw:end-shape="id18" draw:end-glue-point="0" draw:z-index="35" draw:id="id34" draw:style-name="a80" draw:name="Conector recto 63">
              <svg:title/>
              <svg:desc/>
            </draw:connector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8"/>
          <table:table-cell table:style-name="ce1">
            <draw:frame draw:z-index="22" draw:id="id21" draw:style-name="a67" draw:name="CuadroTexto 24" svg:x="0.67708in" svg:y="0.0625in" svg:width="1.42708in" svg:height="1.30208in">
              <draw:text-box>
                <text:p text:style-name="a66" text:class-names="" text:cond-style-name=""><text:span text:style-name="a65" text:class-names="">ÓRGANO DE GESTIÓN DEL IMIB</text:span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1">
          <table:table-cell/>
          <table:table-cell table:style-name="ce1">
            <draw:frame draw:z-index="8" draw:id="id7" draw:style-name="a25" draw:name="CuadroTexto 10" svg:x="0in" svg:y="0in" svg:width="2.53125in" svg:height="0.52083in">
              <draw:text-box>
                <text:p text:style-name="a24" text:class-names="" text:cond-style-name=""><text:span text:style-name="a23" text:class-names="">JURÍDICO-CONTRATACIÓN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14" draw:id="id13" draw:style-name="a43" draw:name="CuadroTexto 16" svg:x="0in" svg:y="0in" svg:width="2.53125in" svg:height="0.52083in">
              <draw:text-box>
                <text:p text:style-name="a42" text:class-names="" text:cond-style-name=""><text:span text:style-name="a41" text:class-names="">UMEC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19" draw:id="id18" draw:style-name="a58" draw:name="CuadroTexto 21" svg:x="0in" svg:y="0in" svg:width="2.53125in" svg:height="0.52083in">
              <draw:text-box>
                <text:p text:style-name="a57" text:class-names="" text:cond-style-name=""><text:span text:style-name="a56" text:class-names="">ON LINE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connector draw:type="line" svg:x1="0.43229in" svg:y1="0.10417in" draw:start-shape="id7" draw:start-glue-point="2" svg:x2="0.43229in" svg:y2="0.625in" draw:end-shape="id8" draw:end-glue-point="0" draw:z-index="42" draw:id="id41" draw:style-name="a87" draw:name="Conector recto 77">
              <svg:title/>
              <svg:desc/>
            </draw:connector>
          </table:table-cell>
          <table:table-cell table:number-columns-repeated="4"/>
          <table:table-cell table:style-name="ce1">
            <draw:connector draw:type="line" svg:x1="0.43229in" svg:y1="0.10417in" draw:start-shape="id13" draw:start-glue-point="2" svg:x2="0.43229in" svg:y2="0.625in" draw:end-shape="id14" draw:end-glue-point="0" draw:z-index="39" draw:id="id38" draw:style-name="a84" draw:name="Conector recto 71">
              <svg:title/>
              <svg:desc/>
            </draw:connector>
          </table:table-cell>
          <table:table-cell table:number-columns-repeated="4"/>
          <table:table-cell table:style-name="ce1">
            <draw:connector draw:type="line" svg:x1="0.43229in" svg:y1="0.10417in" draw:start-shape="id18" draw:start-glue-point="2" svg:x2="0.43229in" svg:y2="0.625in" draw:end-shape="id19" draw:end-glue-point="0" draw:z-index="36" draw:id="id35" draw:style-name="a81" draw:name="Conector recto 65">
              <svg:title/>
              <svg:desc/>
            </draw:connector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9" draw:id="id8" draw:style-name="a28" draw:name="CuadroTexto 11" svg:x="0in" svg:y="0in" svg:width="2.53125in" svg:height="0.52083in">
              <draw:text-box>
                <text:p text:style-name="a27" text:class-names="" text:cond-style-name=""><text:span text:style-name="a26" text:class-names="">RRHH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15" draw:id="id14" draw:style-name="a46" draw:name="CuadroTexto 17" svg:x="0in" svg:y="0in" svg:width="2.53125in" svg:height="0.52083in">
              <draw:text-box>
                <text:p text:style-name="a45" text:class-names="" text:cond-style-name=""><text:span text:style-name="a44" text:class-names="">OTRI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20" draw:id="id19" draw:style-name="a61" draw:name="CuadroTexto 22" svg:x="0in" svg:y="0in" svg:width="2.53125in" svg:height="0.52083in">
              <draw:text-box>
                <text:p text:style-name="a60" text:class-names="" text:cond-style-name=""><text:span text:style-name="a59" text:class-names="">ESCUELA DE SALUD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connector draw:type="line" svg:x1="0.43229in" svg:y1="0.10417in" draw:start-shape="id8" draw:start-glue-point="2" svg:x2="0.43229in" svg:y2="0.625in" draw:end-shape="id9" draw:end-glue-point="0" draw:z-index="43" draw:id="id42" draw:style-name="a88" draw:name="Conector recto 79">
              <svg:title/>
              <svg:desc/>
            </draw:connector>
          </table:table-cell>
          <table:table-cell table:number-columns-repeated="4"/>
          <table:table-cell table:style-name="ce1">
            <draw:connector draw:type="line" svg:x1="0.43229in" svg:y1="0.10417in" draw:start-shape="id14" draw:start-glue-point="2" svg:x2="0.43229in" svg:y2="0.625in" draw:end-shape="id15" draw:end-glue-point="0" draw:z-index="45" draw:id="id44" draw:style-name="a90" draw:name="Conector recto 83">
              <svg:title/>
              <svg:desc/>
            </draw:connector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0" draw:id="id9" draw:style-name="a31" draw:name="CuadroTexto 12" svg:x="0in" svg:y="0in" svg:width="2.53125in" svg:height="0.52083in">
              <draw:text-box>
                <text:p text:style-name="a30" text:class-names="" text:cond-style-name=""><text:span text:style-name="a29" text:class-names="">INFORMÁTICA Y SISTEMAS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16" draw:id="id15" draw:style-name="a49" draw:name="CuadroTexto 18" svg:x="0in" svg:y="0in" svg:width="2.53125in" svg:height="0.52083in">
              <draw:text-box>
                <text:p text:style-name="a48" text:class-names="" text:cond-style-name=""><text:span text:style-name="a47" text:class-names="">IBIPO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connector draw:type="line" svg:x1="0.43229in" svg:y1="0.10417in" draw:start-shape="id9" draw:start-glue-point="2" svg:x2="0.43229in" svg:y2="0.625in" draw:end-shape="id10" draw:end-glue-point="0" draw:z-index="44" draw:id="id43" draw:style-name="a89" draw:name="Conector recto 81">
              <svg:title/>
              <svg:desc/>
            </draw:connector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1" draw:id="id10" draw:style-name="a34" draw:name="CuadroTexto 13" svg:x="0in" svg:y="0in" svg:width="2.53125in" svg:height="0.52083in">
              <draw:text-box>
                <text:p text:style-name="a33" text:class-names="" text:cond-style-name=""><text:span text:style-name="a32" text:class-names="">COMUNICACIÓN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b66d</meta:initial-creator>
    <dc:creator>alb66d</dc:creator>
    <meta:creation-date>2021-02-18T10:19:21Z</meta:creation-date>
    <dc:date>2021-02-18T10:42:23Z</dc:date>
  </office:meta>
</office:document-meta>
</file>